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B000005DC8451C6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-serif" svg:font-family="sans-serif"/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ahnschrift Condensed" svg:font-family="'Bahnschrif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style:font-name="Blackadder ITC"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Arial Rounded MT Bold" fo:font-size="23pt" style:text-underline-style="solid" style:text-underline-width="auto" style:text-underline-color="font-color" fo:font-weight="bold" style:font-size-asian="23pt" style:font-weight-asian="bold" style:font-size-complex="2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 Rounded MT Bold" fo:font-size="23pt" fo:font-style="italic" style:text-underline-style="solid" style:text-underline-width="auto" style:text-underline-color="font-color" fo:font-weight="bold" style:font-size-asian="23pt" style:font-style-asian="italic" style:font-weight-asian="bold" style:font-size-complex="2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 Rounded MT Bold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 Rounded MT Bold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 Rounded MT Bol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Bahnschrift Condensed" fo:font-size="16pt" style:text-underline-style="none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35pt" style:font-size-asian="35pt" style:font-size-complex="35pt"/>
    </style:style>
    <style:style style:name="P1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Arial Rounded MT Bold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font-name="Bahnschrift Condensed" style:text-underline-style="none"/>
    </style:style>
    <style:style style:name="T5" style:family="text">
      <style:text-properties fo:color="#ff0000" style:font-name="Blackadder ITC" style:text-underline-style="solid" style:text-underline-width="auto" style:text-underline-color="font-color"/>
    </style:style>
    <style:style style:name="T6" style:family="text">
      <style:text-properties fo:color="#ff0000" style:font-name="Blackadder ITC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ff0000" draw:marker-start="" draw:marker-start-width="0.3cm" draw:marker-start-center="false" draw:marker-end="" draw:marker-end-width="0.3cm" draw:marker-end-center="false" draw:stroke-linejoin="miter" draw:fill="solid" draw:fill-color="#ffffff" draw:secondary-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Email : PRO.lucas.AB @gmail.com</text:span></text:p>
      <text:p text:style-name="P11">Openning times : 11am-10pm</text:p>
      <text:p text:style-name="P11">Adress : 1 road of London</text:p>
      <text:p text:style-name="P13"><text:span text:style-name="T4">Phone : 01 23 45 67 89</text:span></text:p>
      <text:p text:style-name="P12"><text:span text:style-name="T5">Lucas</text:span><text:span text:style-name="T6">&amp;</text:span><text:span text:style-name="T5">others </text:span></text:p>
      <text:p text:style-name="P1"><text:span text:style-name="T3"/></text:p>
      <text:p text:style-name="P2"><text:span text:style-name="T1">Starters </text:span><text:span text:style-name="T2">:</text:span></text:p>
      <text:p text:style-name="P6"><text:span text:style-name="T2"/></text:p>
      <text:p text:style-name="P8"><text:span text:style-name="T2">1,5£/Grated carrot<text:tab/><text:tab/><text:tab/><text:tab/>2,5£/Fruit cocktail</text:span></text:p>
      <text:p text:style-name="P8"><text:span text:style-name="T2">2£/Spiring rolls<text:tab/><text:tab/><text:tab/><text:tab/>1,8£/Ham</text:span></text:p>
      <text:p text:style-name="P8"><text:span text:style-name="T2">0,4£/Melon<text:tab/><text:tab/><text:tab/><text:tab/><text:tab/>0,6£/Grapefruit</text:span></text:p>
      <text:p text:style-name="P10"/>
      <text:p text:style-name="P3">Main courses <text:span text:style-name="T2">:</text:span></text:p>
      <text:p text:style-name="P5"><text:span text:style-name="T2"/></text:p>
      <text:p text:style-name="P9"><text:span text:style-name="T2">10,5£/Roast chicken<text:tab/><text:tab/><text:tab/>5,4£/Fish</text:span></text:p>
      <text:p text:style-name="P9"><text:span text:style-name="T2">12,5£/Hamburger<text:tab/><text:tab/><text:tab/><text:tab/>7£/Sprew</text:span></text:p>
      <text:p text:style-name="P9"><text:span text:style-name="T2">18£/Roast lamb<text:tab/><text:tab/><text:tab/><text:tab/>14£/Rosbif at yorkshire pudding</text:span></text:p>
      <text:p text:style-name="P5"><text:span text:style-name="T2"/></text:p>
      <text:p text:style-name="P3">Side dishes <text:span text:style-name="T2">:</text:span></text:p>
      <text:p text:style-name="P5"><text:span text:style-name="T2"/></text:p>
      <text:p text:style-name="P9"><draw:custom-shape text:anchor-type="paragraph" draw:z-index="0" draw:style-name="gr1" draw:text-style-name="P14" svg:width="3.601cm" svg:height="1.8cm" svg:x="12.823cm" svg:y="0.095cm"><text:p text:style-name="P14"><text:span text:style-name="T7">Free</text:span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arallel" draw:extrusion-color="true" draw:extrusion-viewpoint="(0cm -3.472cm 25cm)" draw:extrusion-origin="0 -0.5" draw:extrusion-skew="50 -90" draw:extrusion-depth="0.5cm 0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text:span text:style-name="T2">Chips<text:tab/><text:tab/><text:tab/><text:tab/><text:tab/>Salad</text:span></text:p>
      <text:p text:style-name="P9"><text:span text:style-name="T2">Rice<text:tab/><text:tab/><text:tab/><text:tab/><text:tab/><text:tab/>Mystere sauce</text:span></text:p>
      <text:p text:style-name="P9"><text:span text:style-name="T2">Spinach<text:tab/><text:tab/><text:tab/><text:tab/><text:tab/>Brocoli</text:span></text:p>
      <text:p text:style-name="P5"><text:span text:style-name="T2"/></text:p>
      <text:p text:style-name="P3">Desserts <text:span text:style-name="T2">:</text:span></text:p>
      <text:p text:style-name="P4"><text:span text:style-name="T2"/></text:p>
      <text:p text:style-name="P9"><text:span text:style-name="T2">7£/Blackberries cranachan<text:tab/>3,5£/Waffle</text:span></text:p>
      <text:p text:style-name="P9"><text:span text:style-name="T2">0,7£/Yogurts<text:tab/><text:tab/><text:tab/><text:tab/>6£/Ice cream</text:span></text:p>
      <text:p text:style-name="P9"><text:span text:style-name="T2">2£/Cup cake<text:tab/><text:tab/><text:tab/><text:tab/>8£/Jelly</text:span></text:p>
      <text:p text:style-name="P4"><text:span text:style-name="T2"/></text:p>
      <text:p text:style-name="P2"><text:span text:style-name="T1">Drinks </text:span><text:span text:style-name="T2">:</text:span></text:p>
      <text:p text:style-name="P7"/>
      <text:p text:style-name="P8"><text:span text:style-name="T2">25£/Red wine<text:tab/><text:tab/><text:tab/><text:tab/><text:tab/>3,5£/Sparkling water</text:span></text:p>
      <text:p text:style-name="P8"><text:span text:style-name="T2">2,5£/Ice tea<text:tab/><text:tab/><text:tab/><text:tab/><text:tab/>3£/Cola drink</text:span></text:p>
      <text:p text:style-name="P8"><text:span text:style-name="T2">1£/Apple juice<text:tab/><text:tab/><text:tab/><text:tab/>0,5£/Mint syru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-serif" svg:font-family="sans-serif"/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ahnschrift Condensed" svg:font-family="'Bahnschrif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FB000005DC8451C60E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autin bernat</meta:initial-creator>
    <meta:creation-date>2019-06-19T13:45:05.97</meta:creation-date>
    <dc:date>2019-06-19T17:23:14.01</dc:date>
    <dc:creator>lucas autin bernat</dc:creator>
    <meta:editing-duration>PT3H7M55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5" meta:word-count="82" meta:character-count="623"/>
  </office:meta>
</office:document-meta>
</file>